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0 juni 2025 is er een aanvraag evenementenvergunning binnengekomen voor CulTinair op 31 augustus 2025 te Hoogeveen, in de Tamboer Hoof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33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0 juni 2025 is er een aanvraag evenementenvergunning binnengekomen voor CulTinair op 31 augustus 2025 te Hoogeveen, in de Tamboer Hoofdstraat 1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356</meta:user-defined>
    <meta:user-defined meta:name="OVERHEIDop.GmbID/DC.identifier">gmb-2025-283356</meta:user-defined>
    <meta:user-defined meta:name="OVERHEIDop.versieInformatie"/>
  </office:meta>
</office:document-meta>
</file>