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oorderplas 49 Ede, start bouw woning (2024W0105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5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334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4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4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oorderplas 49 Ede, start bouw woning (2024W01053)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47</meta:user-defined>
    <meta:user-defined meta:name="OVERHEIDop.GmbID/DC.identifier">gmb-2025-283347</meta:user-defined>
    <meta:user-defined meta:name="OVERHEIDop.versieInformatie"/>
  </office:meta>
</office:document-meta>
</file>