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rkenlaan 36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5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334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4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4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rkenlaan 36 Bennekom, het verwijderen van asbesthoudende materialen.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346</meta:user-defined>
    <meta:user-defined meta:name="OVERHEIDop.GmbID/DC.identifier">gmb-2025-283346</meta:user-defined>
    <meta:user-defined meta:name="OVERHEIDop.versieInformatie"/>
  </office:meta>
</office:document-meta>
</file>