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geinderweg 0 nabij nr. 26 Kootwijkerbroek, toepassen zand afkomstig van Vinkekampweg 6 Kootwijk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3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334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4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4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geinderweg 0 nabij nr. 26 Kootwijkerbroek, toepassen zand afkomstig van Vinkekampweg 6 Kootwijkerbroek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40</meta:user-defined>
    <meta:user-defined meta:name="OVERHEIDop.GmbID/DC.identifier">gmb-2025-283340</meta:user-defined>
    <meta:user-defined meta:name="OVERHEIDop.versieInformatie"/>
  </office:meta>
</office:document-meta>
</file>