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BINNENGEKOMEN AANVRAAG OMGEVINGSVERGUNNING BOUWEN –TAALSTRAAT 42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common-al">-Taalstraat 42 Vught, wijzigen draagconstructie begane grond, Z25-286802.</text:p>
            <text:p text:style-name="common-al">De aanvraag is ontvangen op 20 januari 202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8334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34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34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 BINNENGEKOMEN AANVRAAG OMGEVINGSVERGUNNING BOUWEN –TAALSTRAAT 42 VUGHT</meta:user-defined>
    <meta:user-defined meta:name="DCTERMS.W3CDTF/DCTERMS.available">2025-01-29</meta:user-defined>
    <meta:user-defined meta:name="DCTERMS.W3CDTF/OVERHEIDop.jaargang">2025</meta:user-defined>
    <meta:user-defined meta:name="OVERHEIDop.publicationIssue">28334</meta:user-defined>
    <meta:user-defined meta:name="OVERHEIDop.GmbID/DC.identifier">gmb-2025-28334</meta:user-defined>
    <meta:user-defined meta:name="OVERHEIDop.versieInformatie"/>
  </office:meta>
</office:document-meta>
</file>