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peldoornsestraat 0 nabij nr. 56 en 60 Voorthuizen, groot onderhoud apeldoornse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3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333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3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3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peldoornsestraat 0 nabij nr. 56 en 60 Voorthuizen, groot onderhoud apeldoornsestraat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38</meta:user-defined>
    <meta:user-defined meta:name="OVERHEIDop.GmbID/DC.identifier">gmb-2025-283338</meta:user-defined>
    <meta:user-defined meta:name="OVERHEIDop.versieInformatie"/>
  </office:meta>
</office:document-meta>
</file>