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onijnenlaan 15 Lunteren, het slopen van de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11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3337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33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33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onijnenlaan 15 Lunteren, het slopen van de schuur.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337</meta:user-defined>
    <meta:user-defined meta:name="OVERHEIDop.GmbID/DC.identifier">gmb-2025-283337</meta:user-defined>
    <meta:user-defined meta:name="OVERHEIDop.versieInformatie"/>
  </office:meta>
</office:document-meta>
</file>