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sser Enkweg 54 in Veessen: het verwijderen van asbesthoudende golfplaten dakbedekking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juni 2025 een sloopmelding heeft ontvangen voor het verwijderen van asbesthoudende golfplaten dakbedekking van een bijgebouw op het perceel Veesser Enkweg 54 in Veessen.</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33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Veesser Enkweg 54 in Veessen: het verwijderen van asbesthoudende golfplaten dakbedekking van een bijgebouw</meta:user-defined>
    <meta:user-defined meta:name="DCTERMS.W3CDTF/DCTERMS.available">2025-07-08</meta:user-defined>
    <meta:user-defined meta:name="DCTERMS.W3CDTF/OVERHEIDop.jaargang">2025</meta:user-defined>
    <meta:user-defined meta:name="OVERHEIDop.publicationIssue">283334</meta:user-defined>
    <meta:user-defined meta:name="OVERHEIDop.GmbID/DC.identifier">gmb-2025-283334</meta:user-defined>
    <meta:user-defined meta:name="OVERHEIDop.versieInformatie"/>
  </office:meta>
</office:document-meta>
</file>