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beschoeiing en vlonder op de locatie Nabij Kerkstraat 165 te Alblasserdam zaaknummer Z-25-46577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vangen van de bestaande beschoeiing en vlonder op de locatie Nabij Kerkstraat 16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332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2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2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bestaande beschoeiing en vlonder op de locatie Nabij Kerkstraat 165 te Alblasserdam zaaknummer Z-25-465776</meta:user-defined>
    <meta:user-defined meta:name="DCTERMS.W3CDTF/DCTERMS.available">2025-06-30</meta:user-defined>
    <meta:user-defined meta:name="DCTERMS.W3CDTF/OVERHEIDop.jaargang">2025</meta:user-defined>
    <meta:user-defined meta:name="OVERHEIDop.publicationIssue">283329</meta:user-defined>
    <meta:user-defined meta:name="OVERHEIDop.GmbID/DC.identifier">gmb-2025-283329</meta:user-defined>
    <meta:user-defined meta:name="OVERHEIDop.versieInformatie"/>
  </office:meta>
</office:document-meta>
</file>