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gstraat 46 A, 2565 ME 's-Gravenhage, Wilgstraat 46, 2565 M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erbouwen en samenvoegen van de winkel Wilgstraat 46 en de woning Wilgstraat 46A tot woning, door het maken van constructieve doorbraken, het wijzigen van de indeling, het maken van een dakuitbouw op de 1e en 2e verdieping, het maken van een dakterras op het dak van de 2e etage en het verduurzamen en wijzigen van de kozijnen in de voor- en achtergevel  </text:p>
            <text:p text:style-name="common-al"/>
            <text:p text:style-name="common-al">Ons kenmerk: VTH2025-2269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ilgstraat 46 A, 2565 ME 's-Gravenhage, Wilgstraat 46, 2565 ME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32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2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2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698</meta:user-defined>
    <meta:user-defined meta:name="DCTERMS.abstract">het renoveren, verbouwen en samenvoegen van de winkel Wilgstraat 46 en de woning Wilgstraat 46A tot woning, door het maken van constructieve doorbraken, het wijzigen van de indeling, het maken van een dakuitbouw op de 1e en 2e verdieping, het maken van een dakterras op het dak van de 2e etage en het</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Wilgstraat 46 A, 2565 ME 's-Gravenhage, Wilgstraat 46, 2565 ME 's-Gravenhage</meta:user-defined>
    <meta:user-defined meta:name="OVERHEIDop.datumEindeReactietermijn">2025-08-11</meta:user-defined>
    <meta:user-defined meta:name="OVERHEIDop.terinzageleggingBG">https://www.digitale-inzage.nl/Den%20Haag/dossier/iI_jiAV310K9G4SnIUdx_w</meta:user-defined>
    <meta:user-defined meta:name="DCTERMS.W3CDTF/DCTERMS.available">2025-06-30</meta:user-defined>
    <meta:user-defined meta:name="DCTERMS.W3CDTF/OVERHEIDop.jaargang">2025</meta:user-defined>
    <meta:user-defined meta:name="OVERHEIDop.publicationIssue">283325</meta:user-defined>
    <meta:user-defined meta:name="OVERHEIDop.GmbID/DC.identifier">gmb-2025-283325</meta:user-defined>
    <meta:user-defined meta:name="OVERHEIDop.versieInformatie"/>
  </office:meta>
</office:document-meta>
</file>