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text:p>
      <text:section text:name="regeling_id1-3-2" text:style-name="regeling">
        <text:section text:name="aanhef_id1-3-2-1" text:style-name="aanhef">
          <text:section text:name="preambule_id1-3-2-1-1" text:style-name="preambule">
            <text:p text:style-name="al">Z/23/073333/V</text:p>
          </text:section>
        </text:section>
        <text:section text:name="regeling-tekst_id1-3-2-2" text:style-name="regeling-tekst">
          <text:section text:name="artikel_id1-3-2-2-1" text:style-name="artikel">
            <text:p text:style-name="artikel_kop_titel"><text:span text:style-name="artikel_kop_label">BESLUIT OMGEVINGSVERGUNNINGVRIJ </text:span> </text:p>
            <text:p text:style-name="al">Op 27 januari 2023 is een aanvraag om omgevingsvergunning ingediend voor het legaliseren van een carport en een schuur bij Groot Haesebroekseweg 17A in Wassenaar (het perceel). </text:p>
            <text:p text:style-name="al">Bij besluit van 2 maart 2023, met kenmerk Z/23/073333/V, is de omgevingsvergunning geweigerd. Tegen dit besluit is namens de heer S. Gouverneur, wonende op het perceel, een bezwaarschrift van 4 april 2023 ingediend. </text:p>
            <text:p text:style-name="al">Met dit herstelbesluit als bedoeld in artikel 6:19 van de Algemene wet bestuursrecht (Awb) wordt de weigering van de omgevingsvergunning herroepen. Wij hebben besloten dat geen omgevingsvergunning is vereist voor het bouwen en in stand houden van de carport en de schuur.</text:p>
            <text:p text:style-name="al">
            <text:span text:style-name="nadrukvet">Besluit</text:span> </text:p>
            <text:p text:style-name="al">Wij herroepen het weigeringsbesluit van 2 maart 2023 met kenmerk Z/23/073333/V. In de plaats daarvan hebben wij besloten dat geen omgevingsvergunning als bedoeld in artikel 2.1 lid 1, aanhef en onder a en onder c, van de Wet algemene bepalingen omgevingsrecht (Wabo) is vereist voor het bouwen en in stand houden van de carport en schuur op het perceel. Dit herstelbesluit betekent, dat de carport en schuur legaal zijn.</text:p>
            <text:p text:style-name="al">
            <text:span text:style-name="nadrukvet">Motivering</text:span>
          </text:p>
            <text:p text:style-name="al">Nu de vergunningaanvraag is ingediend voor de inwerkingtreding van de Omgevingswet, geldt de Wabo en de onderliggende regelgeving daarbij. </text:p>
            <text:p text:style-name="al">De heer Gouverneur heeft in zijn bezwaarschrift aangevoerd dat het bouwplan is gelegen in achtererfgebied. De voorgevel ligt aan de Groot Haesebroekseweg en niet aan de Lijsterlaan. Dit standpunt nemen wij over.</text:p>
            <text:p text:style-name="al">Nu de carport en de schuur liggen in achtererfgebied, zijn deze bijhorende bouwwerken die voldoen aan de vereisten uit artikel 2 onderdeel 3 bijlage II Besluit omgevingsrecht (Bor) (thans artikel 22.36 gelezen in verbinding met artikel 22.27 omgevingsplan gemeente Wassenaar). Voor deze bouwwerken is geen omgevingsvergunning als bedoeld in artikel 2.1 lid 1, aanhef en onder a Kenmerk: Z/23/073333/V Pagina: Pagina 2 van 3 en c, van de Wabo vereist. De carport en de schuur zijn legaal. </text:p>
            <text:p text:style-name="al">
            <text:span text:style-name="nadrukvet">Bekendmaking en mededeling</text:span> </text:p>
            <text:p text:style-name="al">Dit besluit wordt bekend gemaakt door toezending aan de aanvrager (artikel 3:41, lid 1, Awb). </text:p>
            <text:p text:style-name="al">Van dit besluit wordt mededeling gedaan op de website <text:a xlink:href="http://www.officielebekendmakingen.nl" xlink:type="simple">www.officielebekendmakingen.nl</text:a>. </text:p>
            <text:p text:style-name="al">Dit besluit treedt in werking de dag na bekendmaking. </text:p>
            <text:p text:style-name="al"/>
            <text:p text:style-name="al">Wassenaar, datum: 12 juni 2025</text:p>
            <text:p text:style-name="al">Namens het college van Burgemeester en Wethouders, </text:p>
            <text:p text:style-name="al"> R. Korving</text:p>
            <text:p text:style-name="al">Manager afdeling Vergunningen, Toezicht en Veiligheid</text:p>
            <text:p text:style-name="al"/>
            <text:p text:style-name="al">
            <text:span text:style-name="nadrukvet">Als u het niet eens bent met dit besluit</text:span>
          </text:p>
            <text:p text:style-name="al">Bent u het niet eens met dit besluit? Dan kunt u binnen zes weken na de dag dat dit besluit bekend is gemaakt bezwaar maken. Dit kan schriftelijk, digitaal of per e-mail. </text:p>
            <text:p text:style-name="al">• Schriftelijk: per adres aan het college van burgemeester en wethouders, postbus 499, 2240 AL Wassenaar. Vermeld daarin uw naam, adres, telefoonnummer, e-mailadres, het zaaknummer, de datum van uw brief, de reden waarom u het niet eens bent en onderteken vervolgens de brief. </text:p>
            <text:p text:style-name="al">• Digitaal: via de website van gemeente Wassenaar bij het product “bezwaar maken”. </text:p>
            <text:p text:style-name="al">• E-mail: gemeente@wassenaar.nl. Als u per e-mail bezwaar indient moet deze zijn voorzien van de gegevens zoals aangegeven als u het bezwaar schriftelijk in zou dienen. </text:p>
            <text:p text:style-name="al">
            <text:span text:style-name="nadrukvet">Voorlopige voorziening</text:span>
          </text:p>
            <text:p text:style-name="al"> Een besluit kan in de regel meteen worden uitgevoerd, ook als u tijdig beroep heeft ingestel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een Digi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32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2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Adres</meta:user-defined>
    <meta:user-defined meta:name="DC.title">HERSTELBESLUIT</meta:user-defined>
    <meta:user-defined meta:name="DCTERMS.W3CDTF/DCTERMS.available">2025-06-30</meta:user-defined>
    <meta:user-defined meta:name="DCTERMS.W3CDTF/OVERHEIDop.jaargang">2025</meta:user-defined>
    <meta:user-defined meta:name="OVERHEIDop.publicationIssue">283324</meta:user-defined>
    <meta:user-defined meta:name="OVERHEIDop.GmbID/DC.identifier">gmb-2025-283324</meta:user-defined>
    <meta:user-defined meta:name="OVERHEIDop.versieInformatie"/>
  </office:meta>
</office:document-meta>
</file>