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Arnhemseweg 53 Otterlo, het aanlegg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5 juni 2025</text:p>
            <text:p text:style-name="common-al">Zaaknummer 2025W016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3322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32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32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Arnhemseweg 53 Otterlo, het aanleggen van een uitrit.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322</meta:user-defined>
    <meta:user-defined meta:name="OVERHEIDop.GmbID/DC.identifier">gmb-2025-283322</meta:user-defined>
    <meta:user-defined meta:name="OVERHEIDop.versieInformatie"/>
  </office:meta>
</office:document-meta>
</file>