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van een maximumsnelheid van 30km/u op een gedeelte van de Lutterveld te Erichem in combinatie met enkele aanpassingen in de weg</text:p>
            <text:p text:style-name="common-al">Ons kenmerk VKB10-2025</text:p>
            <text:p text:style-name="common-al"/>
            <text:p text:style-name="common-al"/>
            <text:p text:style-name="tussenkopcur">Gelet op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Buren;</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Op basis van bovenstaande overweging en met inachtneming van: </text:p>
            <text:list text:style-name="id1-3-2-2-1-12">
              <text:list-item text:style-override="id1-3-2-2-1-12-1">
                <text:number>•</text:number>
                <text:p text:style-name="al">de Wegenverkeerswet 1994;</text:p>
              </text:list-item>
              <text:list-item text:style-override="id1-3-2-2-1-12-2">
                <text:number>•</text:number>
                <text:p text:style-name="al">het Besluit Administratieve Bepalingen inzake het Wegverkeer;</text:p>
              </text:list-item>
              <text:list-item text:style-override="id1-3-2-2-1-12-3">
                <text:number>•</text:number>
                <text:p text:style-name="al">uitvoeringsvoorschriften BABW inzake verkeerstekens;</text:p>
              </text:list-item>
              <text:list-item text:style-override="id1-3-2-2-1-12-4">
                <text:number>•</text:number>
                <text:p text:style-name="al">het Reglement Verkeersregels en Verkeerstekens 1990;</text:p>
              </text:list-item>
              <text:list-item text:style-override="id1-3-2-2-1-12-5">
                <text:number>•</text:number>
                <text:p text:style-name="al">de Algemene wet bestuursrecht;</text:p>
              </text:list-item>
              <text:list-item text:style-override="id1-3-2-2-1-12-6">
                <text:number>•</text:number>
                <text:p text:style-name="al">het verkeersbordenboek (VNVF);</text:p>
              </text:list-item>
            </text:list>
            <text:p text:style-name="common-al">zijn wij bevoegd dit besluit te nemen.</text:p>
            <text:p text:style-name="common-al"/>
            <text:p text:style-name="tussenkopcur">Motivering</text:p>
            <text:p text:style-name="common-al">Voor het Lutterveld is momenteel een maximumsnelheid ingesteld van 60 km/h. Omwonenden ervaren verkeersonveiligheid op het moment dat het passerende verkeer daadwerkelijk deze maximumsnelheid nadert. Gelet op het beperkte wegprofiel in combinatie met de ‘woonfunctie’ van deze weg zijn dergelijke snelheden ook niet (langer) verantwoord. Door het realiseren van enkele aanpassingen in combinatie met het verlagen van de maximumsnelheid naar 30 km/h wordt de uitstraling van het gebied meer als woongebied.</text:p>
            <text:p text:style-name="common-al"/>
            <text:p text:style-name="tussenkopcur">Maatregel</text:p>
            <text:p text:style-name="common-al">Het instellen van een maximumsnelheid van 30km/h op een gedeelte van het Lutterveld in combinatie met de aanleg van twee drempels aan weerszijden van het bebouwingscluster, de aanleg van een parkeerstrook en de aanleg van diverse plantvakken in deze parkeerstrook. Het instellen van een snelheidsregime van 30 km/u wordt conform de voorschriften uit het ASVV 2012 ingericht met de borden model A1 (30km/h).</text:p>
            <text:p text:style-name="common-al"/>
            <text:p text:style-name="tussenkopcur">Overwegende dat</text:p>
            <text:list text:style-name="id1-3-2-2-1-22">
              <text:list-item text:style-override="id1-3-2-2-1-22-1">
                <text:number>•</text:number>
                <text:p text:style-name="al">Het Lutterveld is een buurtschap in het buitengebied tussen Erichem en Kerk Avezaath. Dit buurtschap bestaat uit de gelijknamige weg waarlangs diverse woningen en bedrijven zijn gelegen. Ter plaatse is sprake van een concentratie van woningen in het buitengebied, waardoor hier gesproken kan worden over een buurtschap;</text:p>
              </text:list-item>
              <text:list-item text:style-override="id1-3-2-2-1-22-2">
                <text:number>•</text:number>
                <text:p text:style-name="al">Het de taak van de overheid is om zorg te dragen voor een verkeersveilige situatie;</text:p>
              </text:list-item>
              <text:list-item text:style-override="id1-3-2-2-1-22-3">
                <text:number>•</text:number>
                <text:p text:style-name="al">De woningen langs het Lutterveld staan relatief dicht op de weg. Meerdere woningen zijn relatief oud en daarmee gevoelig voor trillingen door langs rijdend zwaar verkeer. Ter plaatse geldt (mede) daarom al een gesloten verklaring voor zwaar verkeer (C07);</text:p>
              </text:list-item>
              <text:list-item text:style-override="id1-3-2-2-1-22-4">
                <text:number>•</text:number>
                <text:p text:style-name="al">Voor het Lutterveld is momenteel een maximumsnelheid ingesteld van 60 km/u. Omwonenden ervaren verkeersonveiligheid op het moment dat het passerende verkeer daadwerkelijk deze maximumsnelheid nadert. Gelet op het beperkte wegprofiel in combinatie met de ‘woonfunctie’ van deze weg zijn dergelijke snelheden ook niet (langer) verantwoord. In de praktijk blijkt het verkeer al relatief rustig te rijden; uit een verkeersmeting over een periode van 14 dagen, uitgevoerd in 2024, blijkt dat de V85 (de snelheid waar 85% van het verkeer onder blijft) rond de 45 km/u te liggen;</text:p>
              </text:list-item>
              <text:list-item text:style-override="id1-3-2-2-1-22-5">
                <text:number>•</text:number>
                <text:p text:style-name="al">Gelet op het bovenstaande heeft de gemeente Buren in haar rol als eigenaar en beheerder van deze weg besloten tot het realiseren van enkele aanpassingen in combinatie met het verlagen van de maximumsnelheid naar 30 km/u. De nog te treffen maatregelen dienen ter ondersteuning en handhaving van deze lagere maximumsnelheid. Deze maatregelen bestaan uit de aanleg van twee drempels aan weerszijden van het bebouwingscluster, de aanleg van een parkeerstrook en de aanleg van diverse plantvakken in deze parkeerstrook. Deze maatregelen moeten bijdragen aan de uitstraling van het gebied als woongebied, waardoor de lagere maximumsnelheid ook meer blijkt uit de uitstraling van de omgeving. E.e.a. is schetsmatig weergegeven in de afbeelding in de bijlage van dit besluit;</text:p>
              </text:list-item>
              <text:list-item text:style-override="id1-3-2-2-1-22-6">
                <text:number>•</text:number>
                <text:p text:style-name="al">Door de maximumsnelheid te verlagen wordt de verkeersveiligheid ter plaatse vergroot, doordat de kans op ernstig letsel als gevolg van een verkeerongeluk drastisch verkleind wordt, daarmee voldoet dit besluit aan het gestelde in artikel 2, eerste lid onder a en b, van de Wegenverkeerswet 1994;</text:p>
              </text:list-item>
              <text:list-item text:style-override="id1-3-2-2-1-22-7">
                <text:number>•</text:number>
                <text:p text:style-name="al">Door de maximumsnelheid van het verkeer te verlagen wordt het verkeersbeeld rustiger en zal minder verkeersgeluid worden geproduceerd. Daarmee voldoet dit besluit tevens aan het gestelde in artikel 2, tweede lid onder a en b, van de Wegenverkeerswet 1994;</text:p>
              </text:list-item>
              <text:list-item text:style-override="id1-3-2-2-1-22-8">
                <text:number>•</text:number>
                <text:p text:style-name="al">Het verlagen van de maximumsnelheid op een wegvak kan nadelige gevolgen hebben voor de bereikbaarheid van hulpdiensten of een ongewenste/onverwachte toename van verkeer veroorzaken op andere wegen. In het geval van het Lutterveld is de verwachting dat de provinciale weg (N834) het meest aantrekkelijke alternatief zal zijn. Deze weg is uitermate geschikt voor het verwerken van eventueel uitwijkend verkeer;</text:p>
              </text:list-item>
              <text:list-item text:style-override="id1-3-2-2-1-22-9">
                <text:number>•</text:number>
                <text:p text:style-name="al">De Lutterveld is in eigendom en beheer van de gemeente Buren, waardoor dit besluit voldoet aan artikel 23 van het Besluit administratieve bepalingen inzake het wegverkeer (BABW);</text:p>
              </text:list-item>
              <text:list-item text:style-override="id1-3-2-2-1-22-10">
                <text:number>•</text:number>
                <text:p text:style-name="al">Dit besluit is voor publicatie voorgelegd aan verkeersadviseur van politie-eenheid Oost-Nederland ter advisering namens de Korpschef van deze politie eenheid, waarmee is voldaan aan het gestelde in artikel 24 van het BABW. De Politie adviseert positief, maar adviseert wel om de gereden snelheid na realisatie van de maatregelen te monitoren en indien nodig extra maatregelen te overwegen.</text:p>
              </text:list-item>
            </text:list>
            <text:p text:style-name="common-al"/>
            <text:p text:style-name="tussenkopcur">Mede gelet op</text:p>
            <text:list text:style-name="id1-3-2-2-1-25">
              <text:list-item text:style-override="id1-3-2-2-1-25-1">
                <text:number>•</text:number>
                <text:p text:style-name="al">Gelet op artikel 23 van het BABW en het feit dat het weggedeelte waarop dit besluit betrekking heeft, onder beheer van de gemeente Buren valt;</text:p>
              </text:list-item>
              <text:list-item text:style-override="id1-3-2-2-1-25-2">
                <text:number>•</text:number>
                <text:p text:style-name="al">Gelet op artikel 24 van het BABW is overleg gepleegd met de verkeersadviseur van de politie-eenheid Oost-Nederland inzake de handhaafbaarheid;</text:p>
              </text:list-item>
              <text:list-item text:style-override="id1-3-2-2-1-25-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overwegen te besluiten:</text:p>
            <text:list text:style-name="id1-3-2-2-1-29">
              <text:list-item text:style-override="id1-3-2-2-1-29-1">
                <text:number>•</text:number>
                <text:p text:style-name="al">Het instellen van een maximumsnelheid van 30 km/u op het Lutterveld te Erichem op het gedeelte tussen huisnummers 28/30 tot net ten noorden van Lutterveld 1 door middel van plaatsing van het bord A1 (30km/h) volgens Bijlage 1 van het RVV1990</text:p>
              </text:list-item>
              <text:list-item text:style-override="id1-3-2-2-1-29-2">
                <text:number>•</text:number>
                <text:p text:style-name="al">In combinatie met de aanleg van twee drempels aan weerszijden van het bebouwingscluster, de aanleg van een parkeerstrook en de aanleg van diverse plantvakken in deze parkeerstrook. Bord J17 (wegversmalling) wordt hiervoor geplaatst conform Bijlage 1 van het RVV1990</text:p>
              </text:list-item>
              <text:list-item text:style-override="id1-3-2-2-1-29-3">
                <text:number>•</text:number>
                <text:p text:style-name="al">De verkeersmaatregelen vast te hebben gelegd op bijbehorende bijlage: VKB10-2025 LU30ER Situatieschets d.d.: 25-06-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5 jun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VKB010-2025 LU30ER).</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vet">Afschriften</text:span>
        </text:p>
          <text:list text:style-name="id1-3-2-4-20">
            <text:list-item text:style-override="id1-3-2-4-20-1">
              <text:number>•</text:number>
              <text:p text:style-name="al">Politie-eenheid Oost-Nederland, D.R.O.S., Infrastructuur, Verkeer, t.a.v. de heer R. van Westerop. Postbus 9109, 6500 HL Nijmegen;</text:p>
            </text:list-item>
            <text:list-item text:style-override="id1-3-2-4-20-2">
              <text:number>•</text:number>
              <text:p text:style-name="al">Team beheer, t.a.v. de heer M. Witzier;</text:p>
            </text:list-item>
            <text:list-item text:style-override="id1-3-2-4-20-3">
              <text:number>•</text:number>
              <text:p text:style-name="al">Team Communicatie (voor ter inzagelegging);</text:p>
            </text:list-item>
            <text:list-item text:style-override="id1-3-2-4-20-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3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stellen 30km/u en aanpassingen - Lutterveld te Erich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KB10-2025</meta:user-defined>
    <meta:user-defined meta:name="DCTERMS.abstract">Op een deel van het Lutterveld wordt de maximumsnelheid teruggebracht naar 30km/u. Ook vinden er op dit deel aanpassingen plaats die passen bij de nieuwe maximum snelheid.</meta:user-defined>
    <meta:user-defined meta:name="OVERHEIDop.verkeersbordcode">A1</meta:user-defined>
    <meta:user-defined meta:name="OVERHEIDop.verkeersbordcode">J17</meta:user-defined>
    <dc:language>nl</dc:language>
    <meta:user-defined meta:name="OVERHEIDop.locatietype/OVERHEIDop.gebiedsmarkering">Lijn</meta:user-defined>
    <meta:user-defined meta:name="DC.title">VERKEERSBESLUIT GEMEENTE BUREN</meta:user-defined>
    <meta:user-defined meta:name="DCTERMS.W3CDTF/DCTERMS.available">2025-06-30</meta:user-defined>
    <meta:user-defined meta:name="OVERHEIDop.externeBijlage">VKB10-2025 situatieschets|exb-2025-23724</meta:user-defined>
    <meta:user-defined meta:name="OVERHEIDop.externeBijlage">Politie advies|exb-2025-23725</meta:user-defined>
    <meta:user-defined meta:name="DCTERMS.W3CDTF/OVERHEIDop.jaargang">2025</meta:user-defined>
    <meta:user-defined meta:name="OVERHEIDop.publicationIssue">283317</meta:user-defined>
    <meta:user-defined meta:name="OVERHEIDop.GmbID/DC.identifier">gmb-2025-283317</meta:user-defined>
    <meta:user-defined meta:name="OVERHEIDop.versieInformatie"/>
  </office:meta>
</office:document-meta>
</file>