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Nieuwe Onnastraat 86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2</text:span>
            <text:span text:style-name="nadrukcur">206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Nieuwe Onnastraat 8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Nieuwe Onnastraat 8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KB-988-S onder het bord model E6 van bijlage 1 van het Reglement Verkeersregels en Verkeerstekens 1990 door een onderbord met daarop het kenteken P-799-LT nabij de Nieuwe Onnastraat 86 te Steenwijk een gehandicaptenparkeerplaats te wijzigen voor de huidige bewoner van de Nieuwe Onnastraat 86.</text:p>
            <text:p text:style-name="common-al">
            <text:span text:style-name="nadrukcur">Steenwijk, </text:span>
            <text:span text:style-name="nadrukcur">8</text:span>
            <text:span text:style-name="nadrukcur"/>
            <text:span text:style-name="nadrukcur">ju</text:span>
            <text:span text:style-name="nadrukcur">l</text:span>
            <text:span text:style-name="nadrukcur">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3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Nieuwe Onnastraat 8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Nieuwe Onnastraat 86 te Steenw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316</meta:user-defined>
    <meta:user-defined meta:name="OVERHEIDop.GmbID/DC.identifier">gmb-2025-283316</meta:user-defined>
    <meta:user-defined meta:name="OVERHEIDop.versieInformatie"/>
  </office:meta>
</office:document-meta>
</file>