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ranendonck, besluit verlenging beslistermijn omgevingsvergunning, Rondven 53 te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- reguliere procedure</text:span>
          </text:p>
            <text:p text:style-name="common-al">Het college van burgemeester en wethouders van Cranendonck maakt bekend dat het de beslistermijn van de volgende aanvraag voor een omgevingsvergunning met zes weken heeft verlengd.</text:p>
            <text:p text:style-name="common-al">Bedrijf: Mobility Maarheeze B.V. onder handelsnaam Auto Recycling Brabant</text:p>
            <text:p text:style-name="common-al">Locatie: Rondven 53 te Maarheeze Activiteit: Het demonteren van ingezamelde of afgegeven autowrakken voor zover het gaat om het opslaan van metaalschroot of autowrakken</text:p>
            <text:p text:style-name="common-al">Datum aanvraag: 18 december 2024</text:p>
            <text:p text:style-name="common-al">DSO verzoeknummers: 20241218 00303 000 &amp; 20241218 00303 001</text:p>
            <text:p text:style-name="common-al">Nadat wij een besluit hebben genomen wordt u in de gelegenheid gesteld om uw bezwaren kenbaar te maken.</text:p>
            <text:p text:style-name="common-al">Aan deze procedure is het zaaknummer Z-2024-021047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83313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31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31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4-021047 </meta:user-defined>
    <dc:language>nl</dc:language>
    <meta:user-defined meta:name="OVERHEIDop.locatietype/OVERHEIDop.gebiedsmarkering">Adres</meta:user-defined>
    <meta:user-defined meta:name="DC.title">Gemeente Cranendonck, besluit verlenging beslistermijn omgevingsvergunning, Rondven 53 te Maarheeze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313</meta:user-defined>
    <meta:user-defined meta:name="OVERHEIDop.GmbID/DC.identifier">gmb-2025-283313</meta:user-defined>
    <meta:user-defined meta:name="OVERHEIDop.versieInformatie"/>
  </office:meta>
</office:document-meta>
</file>