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0892025</text:p>
            <text:p text:style-name="common-al">
            <text:span text:style-name="nadrukvet">Verzenddatum besluit: </text:span>26-06-2025</text:p>
            <text:p text:style-name="common-al">
            <text:span text:style-name="nadrukvet">Locatie:</text:span> Herxen 1 8131PC Wijhe</text:p>
            <text:p text:style-name="common-al">
            <text:span text:style-name="nadrukvet">Projectomschrijving:</text:span> 28-06-2025 Evenementenvergunning - Verhalentocht moderne devotie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33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0892025</meta:user-defined>
    <meta:user-defined meta:name="DCTERMS.abstract">2025-06-28 Evenementenvergunning - Verhalentocht moderne devotie - Vereniging plaatselijke belang Herxen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11</meta:user-defined>
    <meta:user-defined meta:name="OVERHEIDop.GmbID/DC.identifier">gmb-2025-283311</meta:user-defined>
    <meta:user-defined meta:name="OVERHEIDop.versieInformatie"/>
  </office:meta>
</office:document-meta>
</file>