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zijderkamp 6 in Wapenveld: het verwijderen van asbesthoudende gevelpane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uni 2025 een sloopmelding heeft ontvangen voor het verwijderen van asbesthoudende gevelpanelen uit het hoofdgebouw op het perceel Veldzijderkamp 6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3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eldzijderkamp 6 in Wapenveld: het verwijderen van asbesthoudende gevelpanelen uit het hoofdgeb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310</meta:user-defined>
    <meta:user-defined meta:name="OVERHEIDop.GmbID/DC.identifier">gmb-2025-283310</meta:user-defined>
    <meta:user-defined meta:name="OVERHEIDop.versieInformatie"/>
  </office:meta>
</office:document-meta>
</file>