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Didamsestraat 26, 6901HC Zevenaar het gebruiken van gemeentegrond in de periode van 30 juni tot 11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5 een besluit genomen op de aanvraag met zaaknummer Z2025-00001556 voor het gebruiken van gemeentegrond in de periode van 30 juni tot 11 juli 2025 nabij Didamsestraat 26, 6901HC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7 augustus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330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0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0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556</meta:user-defined>
    <dc:language>nl</dc:language>
    <meta:user-defined meta:name="OVERHEIDop.locatietype/OVERHEIDop.gebiedsmarkering">Punt</meta:user-defined>
    <meta:user-defined meta:name="DC.title">Kennisgeving besluit op aanvraag nabij Didamsestraat 26, 6901HC Zevenaar het gebruiken van gemeentegrond in de periode van 30 juni tot 11 juli 2025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301</meta:user-defined>
    <meta:user-defined meta:name="OVERHEIDop.GmbID/DC.identifier">gmb-2025-283301</meta:user-defined>
    <meta:user-defined meta:name="OVERHEIDop.versieInformatie"/>
  </office:meta>
</office:document-meta>
</file>