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terras bij additionele horeca tennisvereniging  , Parkzichtlaan 201, 3451 GX Vleuten, GU-Z2024-0036287</text:p>
      <text:section text:name="zakelijke-mededeling_id1-3-2" text:style-name="zakelijke-mededeling">
        <text:section text:name="zakelijke-mededeling-tekst_id1-3-2-1" text:style-name="zakelijke-mededeling-tekst">
          <text:section text:name="tekst_id1-3-2-1-1" text:style-name="tekst">
            <text:p text:style-name="common-al">GU-Z2024-0036287</text:p>
            <text:p text:style-name="common-al">Toelichting: het realiseren van een terras bij additionele horeca tennisvereniging  </text:p>
            <text:p text:style-name="common-al">Datum ontvangst aanvraag: 2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287</meta:user-defined>
    <meta:user-defined meta:name="DCTERMS.abstract">Toelichting: het realiseren van een terras bij additionele horeca tennisverenig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realiseren van een terras bij additionele horeca tennisvereniging  , Parkzichtlaan 201, 3451 GX Vleuten, GU-Z2024-0036287</meta:user-defined>
    <meta:user-defined meta:name="OVERHEIDop.datumEindeReactietermijn">2025-02-17</meta:user-defined>
    <meta:user-defined meta:name="OVERHEIDop.terinzageleggingBG">https://jeleefomgeving.nl/inzien/002220647/f92af04d-c6ee-11ef-a344-00505601200c</meta:user-defined>
    <meta:user-defined meta:name="DCTERMS.W3CDTF/DCTERMS.available">2025-01-02</meta:user-defined>
    <meta:user-defined meta:name="DCTERMS.W3CDTF/OVERHEIDop.jaargang">2025</meta:user-defined>
    <meta:user-defined meta:name="OVERHEIDop.publicationIssue">2833</meta:user-defined>
    <meta:user-defined meta:name="OVERHEIDop.GmbID/DC.identifier">gmb-2025-2833</meta:user-defined>
    <meta:user-defined meta:name="OVERHEIDop.versieInformatie"/>
  </office:meta>
</office:document-meta>
</file>