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in binnensta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Woerden Proeft Wijn op 1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2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852</meta:user-defined>
    <meta:user-defined meta:name="DCTERMS.abstract">het organiseren van Woerden Proeft Wijn op 12 septem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98</meta:user-defined>
    <meta:user-defined meta:name="OVERHEIDop.GmbID/DC.identifier">gmb-2025-283298</meta:user-defined>
    <meta:user-defined meta:name="OVERHEIDop.versieInformatie"/>
  </office:meta>
</office:document-meta>
</file>