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Bergerweg 17, 1862 JS Bergen (NH), het vervangen van de bestaande erfafscheiding, verzenddatum 26 juni 2025 (Z2024-00006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329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9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9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368</meta:user-defined>
    <meta:user-defined meta:name="DCTERMS.abstract">Bergerweg 17, 1862 JS Bergen (NH), het vervangen van de bestaande erfafscheiding, verzenddatum 26 juni 2025 (Z2024-00006368)</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geweigerd, Bergerweg 17, 1862 JS Bergen (NH), het vervangen van de bestaande erfafscheiding, verzenddatum 26 juni 2025 (Z2024-00006368)</meta:user-defined>
    <meta:user-defined meta:name="DCTERMS.W3CDTF/DCTERMS.available">2025-06-30</meta:user-defined>
    <meta:user-defined meta:name="DCTERMS.W3CDTF/OVERHEIDop.jaargang">2025</meta:user-defined>
    <meta:user-defined meta:name="OVERHEIDop.publicationIssue">283293</meta:user-defined>
    <meta:user-defined meta:name="OVERHEIDop.GmbID/DC.identifier">gmb-2025-283293</meta:user-defined>
    <meta:user-defined meta:name="OVERHEIDop.versieInformatie"/>
  </office:meta>
</office:document-meta>
</file>