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Kindervakantiewerk Well L. d.d. 14-07-2025 t/m 17-07-2025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et organiseren van Kindervakantiewerk d.d. 14-07-2025 t/m 17-07-2025</text:p>
            <text:p text:style-name="common-al">. Besluitdatum: 26 juni 2025</text:p>
            <text:p text:style-name="common-al">· Locatie: Evenemententerrein 't Knikkerven, 5855EN Well L</text:p>
            <text:p text:style-name="common-al">· Zaaknummer: Z2025-00000367</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329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9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9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67</meta:user-defined>
    <meta:user-defined meta:name="DCTERMS.abstract">Betreft: Evenementenvergunning verleend voor het organiseren van Kindervakantiewerk d.d. 14-07-2025 t/m 17-07-2025 op het evenemententerrein aan de Wezerweg in Well L.</meta:user-defined>
    <dc:language>nl</dc:language>
    <meta:user-defined meta:name="OVERHEIDop.locatietype/OVERHEIDop.gebiedsmarkering">Punt</meta:user-defined>
    <meta:user-defined meta:name="DC.title">Besluit op aanvraag voor het organiseren van Kindervakantiewerk Well L. d.d. 14-07-2025 t/m 17-07-2025 op het evenemententerrein aan de Wezerweg in Well L.</meta:user-defined>
    <meta:user-defined meta:name="DCTERMS.W3CDTF/DCTERMS.available">2025-06-30</meta:user-defined>
    <meta:user-defined meta:name="DCTERMS.W3CDTF/OVERHEIDop.jaargang">2025</meta:user-defined>
    <meta:user-defined meta:name="OVERHEIDop.publicationIssue">283292</meta:user-defined>
    <meta:user-defined meta:name="OVERHEIDop.GmbID/DC.identifier">gmb-2025-283292</meta:user-defined>
    <meta:user-defined meta:name="OVERHEIDop.versieInformatie"/>
  </office:meta>
</office:document-meta>
</file>