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ssenbergerweg 39 in Wapenveld: het verwijderen van asbesthoudende buismateriaal en restanten (bron 7 en 8)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juni 2025 een sloopmelding heeft ontvangen voor het verwijderen van asbesthoudende buismateriaal en restanten (bron 7 en 8) uit het hoofdgebouw op het perceel Flessenbergerweg 39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32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Flessenbergerweg 39 in Wapenveld: het verwijderen van asbesthoudende buismateriaal en restanten (bron 7 en 8) uit het hoofdgebo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290</meta:user-defined>
    <meta:user-defined meta:name="OVERHEIDop.GmbID/DC.identifier">gmb-2025-283290</meta:user-defined>
    <meta:user-defined meta:name="OVERHEIDop.versieInformatie"/>
  </office:meta>
</office:document-meta>
</file>