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choolplein Ebenhaezer en parkeerterrrein achter de Schulenburch in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Jevaka Brandweermiddag en Huttenbouw op 28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328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579</meta:user-defined>
    <meta:user-defined meta:name="DCTERMS.abstract">het organiseren van Jevaka Brandweermiddag/ Huttenbouw op 28 augustus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85</meta:user-defined>
    <meta:user-defined meta:name="OVERHEIDop.GmbID/DC.identifier">gmb-2025-283285</meta:user-defined>
    <meta:user-defined meta:name="OVERHEIDop.versieInformatie"/>
  </office:meta>
</office:document-meta>
</file>