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een controle op 11 juni 2025 omstreeks 10:15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blauw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29992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Isabellaland thv perceelnummer 2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2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992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77</meta:user-defined>
    <meta:user-defined meta:name="OVERHEIDop.GmbID/DC.identifier">gmb-2025-283277</meta:user-defined>
    <meta:user-defined meta:name="OVERHEIDop.versieInformatie"/>
  </office:meta>
</office:document-meta>
</file>