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raatfeest Sint Janstraat op 6 september 2025 aan de Sint Janstraat 40, 7256BC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juni 2025 een evenementenmelding ontvangen. De melding gaat over het organiseren van straatfeest Sint Janstraat op 6 september 2025 aan de Sint Janstraat 40, 7256BC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4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32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414</meta:user-defined>
    <meta:user-defined meta:name="DCTERMS.abstract">Betreft: evenementenmelding op locatie Sint Janstraat 40, 7256BC Keijenbor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voor het organiseren van straatfeest Sint Janstraat op 6 september 2025 aan de Sint Janstraat 40, 7256BC Keijenbo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72</meta:user-defined>
    <meta:user-defined meta:name="OVERHEIDop.GmbID/DC.identifier">gmb-2025-283272</meta:user-defined>
    <meta:user-defined meta:name="OVERHEIDop.versieInformatie"/>
  </office:meta>
</office:document-meta>
</file>