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ouweveerseweg 4, 4301RP Zierikzee    - het nieuw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nieuwbouwen van een loods</text:p>
            <text:p text:style-name="common-al">Zaaknummer: 1385596</text:p>
            <text:p text:style-name="common-al">Datum indiening: 24 februari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327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7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7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53836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Gouweveerseweg 4, 4301RP Zierikzee    - het nieuwbouwen van een loods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271</meta:user-defined>
    <meta:user-defined meta:name="OVERHEIDop.GmbID/DC.identifier">gmb-2025-283271</meta:user-defined>
    <meta:user-defined meta:name="OVERHEIDop.versieInformatie"/>
  </office:meta>
</office:document-meta>
</file>