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Billitionstraat ter hoogte van huisnummer 111 (Archipel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Billitonstraat ter hoogte van huisnummer 111 (Archipelhof).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Billitonstraat ter hoogte van huisnummer 111 (Archipelhof)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2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Billit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62593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Billitionstraat ter hoogte van huisnummer 111 (Archipelhof)</meta:user-defined>
    <meta:user-defined meta:name="DCTERMS.W3CDTF/DCTERMS.available">2025-07-02</meta:user-defined>
    <meta:user-defined meta:name="DCTERMS.W3CDTF/OVERHEIDop.jaargang">2025</meta:user-defined>
    <meta:user-defined meta:name="OVERHEIDop.publicationIssue">283270</meta:user-defined>
    <meta:user-defined meta:name="OVERHEIDop.GmbID/DC.identifier">gmb-2025-283270</meta:user-defined>
    <meta:user-defined meta:name="OVERHEIDop.versieInformatie"/>
  </office:meta>
</office:document-meta>
</file>