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tsjedyk 25, 9031 XL Boksum, Tiltsjedyk 27, 9031 XL Boksum</text:p>
      <text:section text:name="zakelijke-mededeling_id1-3-2" text:style-name="zakelijke-mededeling">
        <text:section text:name="zakelijke-mededeling-tekst_id1-3-2-1" text:style-name="zakelijke-mededeling-tekst">
          <text:section text:name="tekst_id1-3-2-1-1" text:style-name="tekst">
            <text:p text:style-name="common-al">Op 10-12-2024 hebben burgemeester en wethouders van de gemeente Waadhoeke een aanvraag ontvangen voor een omgevingsvergunning op locatie Tiltsjedyk 25, 9031 XL Boksum, Tiltsjedyk 27, 9031 XL Boksum. De aanvraag is geregistreerd onder zaaknummer 2024-266921. De aanvraag betreft het slopen en nieuwbouwen van 2 woningen (1037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32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6921</meta:user-defined>
    <meta:user-defined meta:name="DCTERMS.abstract">Aanvraag omgevingsvergunning voor het slopen en nieuwbouwen van 2 woningen (10375) op locatie Tiltsjedyk 25, 9031 XL Boksum, Tiltsjedyk 27, 9031 XL Boksum.</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Tiltsjedyk 25, 9031 XL Boksum, Tiltsjedyk 27, 9031 XL Boksum</meta:user-defined>
    <meta:user-defined meta:name="DCTERMS.W3CDTF/DCTERMS.available">2025-01-23</meta:user-defined>
    <meta:user-defined meta:name="DCTERMS.W3CDTF/OVERHEIDop.jaargang">2025</meta:user-defined>
    <meta:user-defined meta:name="OVERHEIDop.publicationIssue">28327</meta:user-defined>
    <meta:user-defined meta:name="OVERHEIDop.GmbID/DC.identifier">gmb-2025-28327</meta:user-defined>
    <meta:user-defined meta:name="OVERHEIDop.versieInformatie"/>
  </office:meta>
</office:document-meta>
</file>