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vrijstaande geschakelde/vrijstaande woningen aan Boomstraat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oomstraat ong. te Posterholt / Roerdalen / ingekomen 24 juni 2025 / het realiseren van twee vrijstaande geschakelde/vrijstaande wo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2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twee vrijstaande geschakelde/vrijstaande woningen aan Boomstraat ongenummerd te Posterhol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68</meta:user-defined>
    <meta:user-defined meta:name="OVERHEIDop.GmbID/DC.identifier">gmb-2025-283268</meta:user-defined>
    <meta:user-defined meta:name="OVERHEIDop.versieInformatie"/>
  </office:meta>
</office:document-meta>
</file>