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De Veste 15 5, 8231 JD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gewijzigde beschikking op aanvraag omgevingsvergunning, De Veste 15 5, 8231 JD Lelystad, het aanleggen van een uitrit</text:span>
          </text:p>
            <text:p text:style-name="common-al">
            
          </text:p>
            <text:p text:style-name="common-al">Wij hebben op 26-06-2025 een besluit genomen op de aanvraag voor een omgevingsvergunning met dossiernummer 0995886481 voor het aanleggen van een uitrit, op De Veste 15 5, 8231 JD Lelystad. De aangevraagde omgevingsvergunning is Geactualiseerd - omgevingsvergunning.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283265</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265</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265</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995886481</meta:user-defined>
    <dc:language>nl</dc:language>
    <meta:user-defined meta:name="OVERHEIDop.locatietype/OVERHEIDop.gebiedsmarkering">Punt</meta:user-defined>
    <meta:user-defined meta:name="DC.title">Beschikking op aanvraag - De Veste 15 5, 8231 JD Lelystad</meta:user-defined>
    <meta:user-defined meta:name="DCTERMS.W3CDTF/DCTERMS.available">2025-06-30</meta:user-defined>
    <meta:user-defined meta:name="DCTERMS.W3CDTF/OVERHEIDop.jaargang">2025</meta:user-defined>
    <meta:user-defined meta:name="OVERHEIDop.publicationIssue">283265</meta:user-defined>
    <meta:user-defined meta:name="OVERHEIDop.GmbID/DC.identifier">gmb-2025-283265</meta:user-defined>
    <meta:user-defined meta:name="OVERHEIDop.versieInformatie"/>
  </office:meta>
</office:document-meta>
</file>