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van de schuur (bouwen kapschuur), Rekkenseweg 43, 7157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810 voor het renoveren van de schuur (bouwen kapschuur) op locatie Rekkenseweg 43, 7157AB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26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Betreft:  Besluit op locatie Rekkenseweg 43, 7157AB Rekken</meta:user-defined>
    <dc:language>nl</dc:language>
    <meta:user-defined meta:name="OVERHEIDop.locatietype/OVERHEIDop.gebiedsmarkering">Vlak</meta:user-defined>
    <meta:user-defined meta:name="DC.title">Toestemming voor renoveren van de schuur (bouwen kapschuur), Rekkenseweg 43, 7157AB Rekk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61</meta:user-defined>
    <meta:user-defined meta:name="OVERHEIDop.GmbID/DC.identifier">gmb-2025-283261</meta:user-defined>
    <meta:user-defined meta:name="OVERHEIDop.versieInformatie"/>
  </office:meta>
</office:document-meta>
</file>