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Langewijk 18, 7916PT Elim, het tijdelijk plaatsen van een woonunit (tijdelijke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5 een besluit genomen op de aanvraag met zaaknummer Z2024-00002072 voor het tijdelijk plaatsen van een woonunit (tijdelijke BOPA) op locatie Langewijk 18, 7916PT Elim. De vergunning is <text:span text:style-name="nadrukvet">ingetrokken. </text:span>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32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72</meta:user-defined>
    <meta:user-defined meta:name="DCTERMS.abstract">Betreft: Besluit tot intrekking op locatie Langewijk 18, 7916PT Elim</meta:user-defined>
    <dc:language>nl</dc:language>
    <meta:user-defined meta:name="OVERHEIDop.locatietype/OVERHEIDop.gebiedsmarkering">Vlak</meta:user-defined>
    <meta:user-defined meta:name="DC.title">Kennisgeving besluit Langewijk 18, 7916PT Elim, het tijdelijk plaatsen van een woonunit (tijdelijke BOPA)</meta:user-defined>
    <meta:user-defined meta:name="DCTERMS.W3CDTF/DCTERMS.available">2025-01-23</meta:user-defined>
    <meta:user-defined meta:name="DCTERMS.W3CDTF/OVERHEIDop.jaargang">2025</meta:user-defined>
    <meta:user-defined meta:name="OVERHEIDop.publicationIssue">28326</meta:user-defined>
    <meta:user-defined meta:name="OVERHEIDop.GmbID/DC.identifier">gmb-2025-28326</meta:user-defined>
    <meta:user-defined meta:name="OVERHEIDop.versieInformatie"/>
  </office:meta>
</office:document-meta>
</file>