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 Regentesseplein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informatiestanden ten behoeve van een promotieactiviteit 'wijkactie zero-emissiezone' op 2-7-2025</text:p>
            <text:p text:style-name="common-al"/>
            <text:p text:style-name="common-al">Ons kenmerk: 011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Regentesseplein ter hoogte van huisnummer 12</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7GGB25/9033193</meta:user-defined>
    <meta:user-defined meta:name="DCTERMS.abstract">Plaatsen van informatiestanden ten behoeve van een promotieactiviteit 'wijkactie zero-emissiezone' op 2-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 Regentesseplein ter hoogte van huisnummer 12 te Den Haag</meta:user-defined>
    <meta:user-defined meta:name="DCTERMS.W3CDTF/DCTERMS.available">2025-06-30</meta:user-defined>
    <meta:user-defined meta:name="OVERHEIDop.externeBijlage">Bijlage_57097577_voor_bekendmaking|exb-2025-23716</meta:user-defined>
    <meta:user-defined meta:name="DCTERMS.W3CDTF/OVERHEIDop.jaargang">2025</meta:user-defined>
    <meta:user-defined meta:name="OVERHEIDop.publicationIssue">283255</meta:user-defined>
    <meta:user-defined meta:name="OVERHEIDop.GmbID/DC.identifier">gmb-2025-283255</meta:user-defined>
    <meta:user-defined meta:name="OVERHEIDop.versieInformatie"/>
  </office:meta>
</office:document-meta>
</file>