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kunststof kozijnen aan Brabantplein 33-36 en 37-42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kunststof kozijnen aan Brabantplein 33-36 en 37-42B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6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1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24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188</meta:user-defined>
    <meta:user-defined meta:name="DCTERMS.abstract">het plaatsen van kunststof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kunststof kozijnen aan Brabantplein 33-36 en 37-42B Breda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47</meta:user-defined>
    <meta:user-defined meta:name="OVERHEIDop.GmbID/DC.identifier">gmb-2025-283247</meta:user-defined>
    <meta:user-defined meta:name="OVERHEIDop.versieInformatie"/>
  </office:meta>
</office:document-meta>
</file>