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emeester de Kockstraat 48: voor het innemen van een standplaats - opzegg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per 1 juli 2025 de standplaatsvergunning is opgezegd voor het innemen van een standplaats op de woensdag en zaterdag op de parkeerplaats bij het sportpark aan de Burgemeester de Kockstraat 48 in Oosterhesselen.</text:p>
            <text:p text:style-name="common-al"/>
            <text:p text:style-name="common-al">Datum besluit 23 juni 2025</text:p>
            <text:p text:style-name="common-al"/>
            <text:p text:style-name="common-al">Kenmerk: 35341-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2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osterhesselen - Burgemeester de Kockstraat 48: voor het innemen van een standplaats - opzegging</meta:user-defined>
    <meta:user-defined meta:name="DCTERMS.W3CDTF/DCTERMS.available">2025-06-30</meta:user-defined>
    <meta:user-defined meta:name="DCTERMS.W3CDTF/OVERHEIDop.jaargang">2025</meta:user-defined>
    <meta:user-defined meta:name="OVERHEIDop.publicationIssue">283246</meta:user-defined>
    <meta:user-defined meta:name="OVERHEIDop.GmbID/DC.identifier">gmb-2025-283246</meta:user-defined>
    <meta:user-defined meta:name="OVERHEIDop.versieInformatie"/>
  </office:meta>
</office:document-meta>
</file>