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63, Lariksweg 36, 7151X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ariksweg 36, 7151XT Eibergen, verduurzamen woningen Lariksweg Eibergen, Z2025-00000863 (beslistermijn tot 12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2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Beschikking verlenging beslistermijn op locatie Lariksweg 36, 7151XT Eibergen</meta:user-defined>
    <dc:language>nl</dc:language>
    <meta:user-defined meta:name="OVERHEIDop.locatietype/OVERHEIDop.gebiedsmarkering">Vlak</meta:user-defined>
    <meta:user-defined meta:name="DC.title">Kennisgeving termijnverlenging Z2025-00000863, Lariksweg 36, 7151XT Ei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42</meta:user-defined>
    <meta:user-defined meta:name="OVERHEIDop.GmbID/DC.identifier">gmb-2025-283242</meta:user-defined>
    <meta:user-defined meta:name="OVERHEIDop.versieInformatie"/>
  </office:meta>
</office:document-meta>
</file>