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van Welylaan 1, 2566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191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van Welylaan 1, 2566 E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2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173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Dr. van Welylaan 1, 2566 EP 's-Gravenhag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24</meta:user-defined>
    <meta:user-defined meta:name="OVERHEIDop.GmbID/DC.identifier">gmb-2025-28324</meta:user-defined>
    <meta:user-defined meta:name="OVERHEIDop.versieInformatie"/>
  </office:meta>
</office:document-meta>
</file>