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 van de Subsidieregeling Basisvaardigheden Rotterdam 2023-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3, derde lid, van de Subsidieverordening Rotterdam 2014;</text:p>
            <text:p text:style-name="al"/>
            <text:p text:style-name="al">gelezen het voorstel van 17 juni 2025 met kenmerk M2506-1054;</text:p>
            <text:p text:style-name="al"/>
            <text:p text:style-name="al">overwegende, dat het wenselijk is de hoogte van het subsidieplafond voor het kalenderjaar 2025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7, derde lid, van de <text:span text:style-name="nadrukvet">Subsidieregeling Basisvaardigheden Rotterdam 2023-2026</text:span> wordt ‘€ 750.000’ vervangen door ‘€ 95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subsidieplafond voor het kalenderjaar 2025 is al in mei bereikt. Om te voldoen aan de vraag en de behoefte vanuit de stad wordt het subsidieplafond voor het kalenderjaar 2025 met € 200.000 verhoogd. Het subsidieplafond wordt aldus € 950.000.</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323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3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3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derde lid, van de Subsidieverordening Rotterdam 2014]|[https://lokaleregelgeving.overheid.nl/CVDR306362/7#artikel_3</meta:user-defined>
    <meta:user-defined meta:name="DC.source">artikel 6, vierde lid, van de Subsidieverordening Rotterdam 2014]|[https://lokaleregelgeving.overheid.nl/CVDR306362/7#artikel_6</meta:user-defined>
    <meta:user-defined meta:name="DC.source">artikel 8 aanhef en onderdeel k van de Subsidieverordening Rotterdam 2014]|[https://lokaleregelgeving.overheid.nl/CVDR306362/7#artikel_8</meta:user-defined>
    <meta:user-defined meta:name="DC.source">artikel 12a van de Subsidieverordening Rotterdam 2014]|[https://lokaleregelgeving.overheid.nl/CVDR306362/7#artikel_12a</meta:user-defined>
    <meta:user-defined meta:name="OVERHEIDop.referentienummer">2025, nummer 123</meta:user-defined>
    <meta:user-defined meta:name="DCTERMS.alternative">Subsidieregeling Basisvaardigheden Rotterdam 2023-2026</meta:user-defined>
    <dc:language>nl</dc:language>
    <meta:user-defined meta:name="OVERHEIDop.locatietype/OVERHEIDop.gebiedsmarkering">Gemeente</meta:user-defined>
    <meta:user-defined meta:name="DC.title">Subsidieregeling Basisvaardigheden Rotterdam 2023-2026</meta:user-defined>
    <meta:user-defined meta:name="DCTERMS.W3CDTF/DCTERMS.available">2025-07-02</meta:user-defined>
    <meta:user-defined meta:name="DCTERMS.W3CDTF/OVERHEIDop.jaargang">2025</meta:user-defined>
    <meta:user-defined meta:name="OVERHEIDop.publicationIssue">283236</meta:user-defined>
    <meta:user-defined meta:name="OVERHEIDop.betreftRegeling">CVDR693652_3</meta:user-defined>
    <meta:user-defined meta:name="xs:date/OVERHEIDop.startdatum">2025-07-03</meta:user-defined>
    <meta:user-defined meta:name="xs:date/OVERHEIDop.einddatum">2026-12-31</meta:user-defined>
    <meta:user-defined meta:name="OVERHEIDop.GmbID/DC.identifier">gmb-2025-283236</meta:user-defined>
    <meta:user-defined meta:name="OVERHEIDop.versieInformatie"/>
  </office:meta>
</office:document-meta>
</file>