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Euro-Mit Sta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19 juni 2025 een aanvraag ontvangen van Euro-Mit staal B.V. voor het vaststellen van maatwerkvoorschriften. Hierbij is de reguliere voorbereidingsprocedure van toepassing. De aanvraag gaat over een energieopslagsysteem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aanvraag staat geregistreerd onder kenmerk: Z2025-000045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32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maatwerkvoorschriften Euro-Mit Staal B.V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34</meta:user-defined>
    <meta:user-defined meta:name="OVERHEIDop.GmbID/DC.identifier">gmb-2025-283234</meta:user-defined>
    <meta:user-defined meta:name="OVERHEIDop.versieInformatie"/>
  </office:meta>
</office:document-meta>
</file>