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3 appartementen in bestaand pand, Korte Heezenstraat 9 A, 7001 BN Doetinchem, Heezenstraat 6, 7001 B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3 appartementen in bestaand pand aan de Korte Heezenstraat 9 A, 7001 BN Doetinchem, Heezenstraat 6, 7001 B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rte Heezenstraat 9 A, 7001 BN Doetinchem, Heezenstraat 6, 7001 BR Doetinchem</text:p>
              </text:list-item>
              <text:list-item text:style-override="id1-3-2-1-1-4-2">
                <text:number>•</text:number>
                <text:p text:style-name="al">Omschrijving:		realiseren van 3 appartementen in bestaand pand</text:p>
              </text:list-item>
              <text:list-item text:style-override="id1-3-2-1-1-4-3">
                <text:number>•</text:number>
                <text:p text:style-name="al">Dossiernummer:	gD2506002695</text:p>
              </text:list-item>
              <text:list-item text:style-override="id1-3-2-1-1-4-4">
                <text:number>•</text:number>
                <text:p text:style-name="al">Datum indiening:	 23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2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95</meta:user-defined>
    <meta:user-defined meta:name="DCTERMS.abstract">Aanvraag omgevingsvergunning voor het realiseren van 3 appartementen in bestaand pand aan de Korte Heezenstraat 9 A, 7001 BN Doetinchem, Heezenstraat 6, 7001 BR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realiseren van 3 appartementen in bestaand pand, Korte Heezenstraat 9 A, 7001 BN Doetinchem, Heezenstraat 6, 7001 BR Doetinche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30</meta:user-defined>
    <meta:user-defined meta:name="OVERHEIDop.GmbID/DC.identifier">gmb-2025-283230</meta:user-defined>
    <meta:user-defined meta:name="OVERHEIDop.versieInformatie"/>
  </office:meta>
</office:document-meta>
</file>