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interne uitbreiding van een schoolgebouw, Eykmanlaan 1200, 3571KH Utrecht,  GU-Z2024-003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kmanlaan 1200, 3571KH Utrecht</text:p>
            <text:p text:style-name="common-al">GU-Z2024-0030267</text:p>
            <text:p text:style-name="common-al">Toelichting: het realiseren van een interne uitbreiding van een schoolge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267</meta:user-defined>
    <meta:user-defined meta:name="DCTERMS.abstract">Toelichting: het realiseren van een interne uitbreiding van een schoolgebouw</meta:user-defined>
    <dc:language>nl</dc:language>
    <meta:user-defined meta:name="OVERHEIDop.locatietype/OVERHEIDop.gebiedsmarkering">Vlak</meta:user-defined>
    <meta:user-defined meta:name="DC.title">Verlenging beslistermijn omgevingsvergunning, het realiseren van een interne uitbreiding van een schoolgebouw, Eykmanlaan 1200, 3571KH Utrecht,  GU-Z2024-0030267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23</meta:user-defined>
    <meta:user-defined meta:name="OVERHEIDop.GmbID/DC.identifier">gmb-2025-28323</meta:user-defined>
    <meta:user-defined meta:name="OVERHEIDop.versieInformatie"/>
  </office:meta>
</office:document-meta>
</file>