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schuur aan Muytertweg 26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Muytertweg 26, 6075 AM te Herkenbosch / Roerdalen / ingekomen 24 juni 2025 / het slopen van een schuu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322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2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2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een schuur aan Muytertweg 26 te Herkenbosch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227</meta:user-defined>
    <meta:user-defined meta:name="OVERHEIDop.GmbID/DC.identifier">gmb-2025-283227</meta:user-defined>
    <meta:user-defined meta:name="OVERHEIDop.versieInformatie"/>
  </office:meta>
</office:document-meta>
</file>