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HADEWYCHSTRAAT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adewychstraat 13 Vught, bouwen van een schuur en plaatsen schutting, Z25-286796.</text:p>
            <text:p text:style-name="common-al">De aanvraag is ontvangen op 2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HADEWYCHSTRAAT 13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322</meta:user-defined>
    <meta:user-defined meta:name="OVERHEIDop.GmbID/DC.identifier">gmb-2025-28322</meta:user-defined>
    <meta:user-defined meta:name="OVERHEIDop.versieInformatie"/>
  </office:meta>
</office:document-meta>
</file>