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van een schuur aan Etsber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tsberg 14, 6063 NH te Vlodrop / Roerdalen / ingekomen 21 juni 2025/ het renoveren van het dak van een sch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2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dak van een schuur aan Etsberg 14 te Vlodro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11</meta:user-defined>
    <meta:user-defined meta:name="OVERHEIDop.GmbID/DC.identifier">gmb-2025-283211</meta:user-defined>
    <meta:user-defined meta:name="OVERHEIDop.versieInformatie"/>
  </office:meta>
</office:document-meta>
</file>