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Zuiderkruis Tijdelijk gebruik gemeentegrond 150 woning renovatie O065.01 aan Verzoeklocatie 20250528001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5052800172,</text:span> Zuiderkruis Tijdelijk gebruik gemeentegrond 150 woning renovatie O065.01 (1072420 verzonden 26-06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242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83210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21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21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2420</meta:user-defined>
    <dc:language>nl</dc:language>
    <meta:user-defined meta:name="OVERHEIDop.locatietype/OVERHEIDop.gebiedsmarkering">Vlak</meta:user-defined>
    <meta:user-defined meta:name="DC.title">Toestemming voor Zuiderkruis Tijdelijk gebruik gemeentegrond 150 woning renovatie O065.01 aan Verzoeklocatie 2025052800172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3210</meta:user-defined>
    <meta:user-defined meta:name="OVERHEIDop.GmbID/DC.identifier">gmb-2025-283210</meta:user-defined>
    <meta:user-defined meta:name="OVERHEIDop.versieInformatie"/>
  </office:meta>
</office:document-meta>
</file>