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draagmuur op Eykereind 52 5571E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56</text:p>
            <text:p text:style-name="common-al">Ontvangstdatum aanvraag: 25-06-2025</text:p>
            <text:p text:style-name="common-al">Plaats/adres: Eykereind 52 5571ED Bergeijk</text:p>
            <text:p text:style-name="common-al">Omschrijving: het verwijderen van een draagmuur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2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56</meta:user-defined>
    <meta:user-defined meta:name="DCTERMS.abstract">verwijderen van een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wijderen van een draagmuur op Eykereind 52 5571ED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08</meta:user-defined>
    <meta:user-defined meta:name="OVERHEIDop.GmbID/DC.identifier">gmb-2025-283208</meta:user-defined>
    <meta:user-defined meta:name="OVERHEIDop.versieInformatie"/>
  </office:meta>
</office:document-meta>
</file>