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kozijn incl. voordeur aan Groenstraat 6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Groenstraat 60, 6074 EL te Melick / Roerdalen / ingekomen 20 juni 2025 / het vervangen van het kozijn incl. voordeu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320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0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0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het kozijn incl. voordeur aan Groenstraat 60 te Melic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204</meta:user-defined>
    <meta:user-defined meta:name="OVERHEIDop.GmbID/DC.identifier">gmb-2025-283204</meta:user-defined>
    <meta:user-defined meta:name="OVERHEIDop.versieInformatie"/>
  </office:meta>
</office:document-meta>
</file>