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dakkapel, Nieuwe Veenendaalseweg 72, 3911ML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bouwen van een dakkapel, Nieuwe Veenendaalseweg 72, 3911ML Rhenen. Aanvraagnummer: Z2025-00000006. Indieningsdatum: 8 januari 2025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8320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20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20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06</meta:user-defined>
    <meta:user-defined meta:name="DCTERMS.abstract">Betreft: Aanvraag op locatie Nieuwe Veenendaalseweg 72, 3911ML Rhenen</meta:user-defined>
    <dc:language>nl</dc:language>
    <meta:user-defined meta:name="OVERHEIDop.locatietype/OVERHEIDop.gebiedsmarkering">Vlak</meta:user-defined>
    <meta:user-defined meta:name="DC.title">Aanvraag vergunning voor Het bouwen van een dakkapel, Nieuwe Veenendaalseweg 72, 3911ML Rhenen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320</meta:user-defined>
    <meta:user-defined meta:name="OVERHEIDop.GmbID/DC.identifier">gmb-2025-28320</meta:user-defined>
    <meta:user-defined meta:name="OVERHEIDop.versieInformatie"/>
  </office:meta>
</office:document-meta>
</file>