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fvalcontainer op 25 juni 2025 ter hoogte van Amaliastraat 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4-06-2025, Vergunning voor het gebruik van gemeentegrond voor het plaatsen van een afvalcontainer op de Amaliastraat, ter hoogte van huisnummer 23, op 25 juni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319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een afvalcontainer op 25 juni 2025 ter hoogte van Amaliastraat 23 te Harlin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199</meta:user-defined>
    <meta:user-defined meta:name="OVERHEIDop.GmbID/DC.identifier">gmb-2025-283199</meta:user-defined>
    <meta:user-defined meta:name="OVERHEIDop.versieInformatie"/>
  </office:meta>
</office:document-meta>
</file>